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Noord 13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3691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oorstraat Noord 13, 9601AX Hoogezand, voor een aanbouw aan de woning, 31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379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oorstraat Noord 13 Hoogezand, aanvraag vergun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99</meta:user-defined>
    <meta:user-defined meta:name="OVERHEIDop.GmbID/DC.identifier">gmb-2025-143799</meta:user-defined>
    <meta:user-defined meta:name="OVERHEIDop.versieInformatie"/>
  </office:meta>
</office:document-meta>
</file>