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uin tegenover Oostwaard 1A, 3611AW Oud Zuilen - het afsluiten van een duiker d.m.v. beschoeiing en wandafsluiter</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5</text:p>
            <text:p text:style-name="common-al">Zaaknummer: Z2025-000006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379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9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9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0</meta:user-defined>
    <meta:user-defined meta:name="DCTERMS.abstract">Betreft: Aanvraag op locatie schuin tegenover Oostwaard 1A, 3611AW Oud Zui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chuin tegenover Oostwaard 1A, 3611AW Oud Zuilen - het afsluiten van een duiker d.m.v. beschoeiing en wandafsluiter</meta:user-defined>
    <meta:user-defined meta:name="DCTERMS.W3CDTF/DCTERMS.available">2025-04-03</meta:user-defined>
    <meta:user-defined meta:name="DCTERMS.W3CDTF/OVERHEIDop.jaargang">2025</meta:user-defined>
    <meta:user-defined meta:name="OVERHEIDop.publicationIssue">143796</meta:user-defined>
    <meta:user-defined meta:name="OVERHEIDop.GmbID/DC.identifier">gmb-2025-143796</meta:user-defined>
    <meta:user-defined meta:name="OVERHEIDop.versieInformatie"/>
  </office:meta>
</office:document-meta>
</file>