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van 6 appartementen, Korte Hansenstraat 5, 5A, 5B, 7, 7A en 7B 2316B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03783</text:p>
            <text:p text:style-name="common-al">
            <text:span text:style-name="nadrukvet">Ingekomen:</text:span> 21-02-2025</text:p>
            <text:p text:style-name="common-al">
            <text:span text:style-name="nadrukvet">Datum besluit:</text:span> 31-03-2025</text:p>
            <text:p text:style-name="common-al">
            <text:span text:style-name="nadrukvet">Locatie:</text:span> Korte Hansenstraat 5 2316BN Leiden, Korte Hansenstraat 5A 2316BN Leiden, Korte Hansenstraat 5B 2316BN Leiden, Korte Hansenstraat 7 2316BN Leiden, Korte Hansenstraat 7A 2316BN Leiden, Korte Hansenstraat 7B 2316BN Leiden</text:p>
            <text:p text:style-name="common-al">
            <text:span text:style-name="nadrukvet">Projectomschrijving:</text:span> legalisatie van 6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37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37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3783</meta:user-defined>
    <meta:user-defined meta:name="DCTERMS.abstract">legalisatie van 6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egalisatie van 6 appartementen, Korte Hansenstraat 5, 5A, 5B, 7, 7A en 7B 2316BN Leiden</meta:user-defined>
    <meta:user-defined meta:name="OVERHEIDop.datumEindeReactietermijn">2025-05-21</meta:user-defined>
    <meta:user-defined meta:name="OVERHEIDop.terinzageleggingBG">https://mijnpublicaties.nl/Publicatie/84865a4b-1b8f-4bcf-221c-08dd67c2e0bd</meta:user-defined>
    <meta:user-defined meta:name="DCTERMS.W3CDTF/DCTERMS.available">2025-04-10</meta:user-defined>
    <meta:user-defined meta:name="DCTERMS.W3CDTF/OVERHEIDop.jaargang">2025</meta:user-defined>
    <meta:user-defined meta:name="OVERHEIDop.publicationIssue">143795</meta:user-defined>
    <meta:user-defined meta:name="OVERHEIDop.GmbID/DC.identifier">gmb-2025-143795</meta:user-defined>
    <meta:user-defined meta:name="OVERHEIDop.versieInformatie"/>
  </office:meta>
</office:document-meta>
</file>