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machineberging, Brouwerskampweg 19, 5691 P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machineberging, Brouwerskampweg 19</text:p>
            <text:p text:style-name="common-al">Locatie: Brouwerskampweg 19 Son en Breugel</text:p>
            <text:p text:style-name="common-al">Ontvangen op: 31-03-2025</text:p>
            <text:p text:style-name="common-al">Zaaknummer: 0848256176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7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61763</meta:user-defined>
    <meta:user-defined meta:name="DCTERMS.abstract">bouwen van een machineberging, Brouwerskampweg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machineberging, Brouwerskampweg 19, 5691 PN Son en Breug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93</meta:user-defined>
    <meta:user-defined meta:name="OVERHEIDop.GmbID/DC.identifier">gmb-2025-143793</meta:user-defined>
    <meta:user-defined meta:name="OVERHEIDop.versieInformatie"/>
  </office:meta>
</office:document-meta>
</file>