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6212NA Maastricht. Kennisgeving melding Milieu,  Opslaan van diesel en vloeistoffen die niet brandbaar zijn - Z2025-00002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en) hebben ontvangen:</text:p>
            <text:p text:style-name="common-al"/>
            <text:p text:style-name="common-al">Van: [Grootschalig tanken en opslag van diesel in een bovengrondse tank</text:p>
            <text:p text:style-name="common-al">Locatie: Blue Phoenix Group/QR Metals, Lage Kanaaldijk 115, 6212NA Maastricht</text:p>
            <text:p text:style-name="common-al">Datum melding(en): 18 maart 2025 en 20 maart 2025</text:p>
            <text:p text:style-name="common-al">Zaaknummer(s): Z2025-00002762 en Z2025-00002913</text:p>
            <text:p text:style-name="common-al"/>
            <text:p text:style-name="common-al">Het volgende is gemeld:</text:p>
            <text:p text:style-name="common-al">            -           Grootschalig tanken</text:p>
            <text:p text:style-name="common-al">            -           Opslag van diesel in een bovengrondse tank</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
            <text:p text:style-name="common-al">De melding(en) en de bijbehorende stukken liggen digitaal ter inzage op <text:a xlink:href="http://www.officielebekendmakingen.nl" xlink:type="simple">www.officielebekendmakingen.nl</text:a>.</text:p>
            <text:p text:style-name="common-al"/>
            <text:p text:style-name="common-al">Tegen deze melding(en) kunt u geen bezwaarschrift of zienswijze indienen.</text:p>
            <text:p text:style-name="common-al"/>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7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76</meta:user-defined>
    <dc:language>nl</dc:language>
    <meta:user-defined meta:name="OVERHEIDop.locatietype/OVERHEIDop.gebiedsmarkering">Punt</meta:user-defined>
    <meta:user-defined meta:name="OVERHEIDop.locatietype/OVERHEIDop.gebiedsmarkering">Vlak</meta:user-defined>
    <meta:user-defined meta:name="DC.title">Lage Kanaaldijk 115, 6212NA Maastricht. Kennisgeving melding Milieu,  Opslaan van diesel en vloeistoffen die niet brandbaar zijn - Z2025-00002913</meta:user-defined>
    <meta:user-defined meta:name="DCTERMS.W3CDTF/DCTERMS.available">2025-04-03</meta:user-defined>
    <meta:user-defined meta:name="DCTERMS.W3CDTF/OVERHEIDop.jaargang">2025</meta:user-defined>
    <meta:user-defined meta:name="OVERHEIDop.publicationIssue">143791</meta:user-defined>
    <meta:user-defined meta:name="OVERHEIDop.GmbID/DC.identifier">gmb-2025-143791</meta:user-defined>
    <meta:user-defined meta:name="OVERHEIDop.versieInformatie"/>
  </office:meta>
</office:document-meta>
</file>