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0 naast nr. 41 Kootwijkerbroek, opslag van brand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0 naast nr. 41 Kootwijkerbroek, opslag van brandgevaarlijke stoff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79</meta:user-defined>
    <meta:user-defined meta:name="OVERHEIDop.GmbID/DC.identifier">gmb-2025-14379</meta:user-defined>
    <meta:user-defined meta:name="OVERHEIDop.versieInformatie"/>
  </office:meta>
</office:document-meta>
</file>