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067, Schalmstraat 38 561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067 </text:p>
            <text:p text:style-name="common-al"> Omschrijving: wijzigen voor- en zijgevel winkelpui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almstraat 38 5614AD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7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7</meta:user-defined>
    <meta:user-defined meta:name="DCTERMS.abstract">wijzigen voor- en zijgevel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1067, Schalmstraat 38 5614AD Eind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89</meta:user-defined>
    <meta:user-defined meta:name="OVERHEIDop.GmbID/DC.identifier">gmb-2025-143789</meta:user-defined>
    <meta:user-defined meta:name="OVERHEIDop.versieInformatie"/>
  </office:meta>
</office:document-meta>
</file>