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emdgras 86, 1567 MM Assendelft - het bouwen van een dakkapel op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819 - het bouwen van een dakkapel op de linkerzijde van de woning op de locatie Beemdgras 86, 1567 MM Assendelft</text:p>
            <text:p text:style-name="common-al">Besluit verzonden: 01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19</meta:user-defined>
    <dc:language>nl</dc:language>
    <meta:user-defined meta:name="OVERHEIDop.locatietype/OVERHEIDop.gebiedsmarkering">Punt</meta:user-defined>
    <meta:user-defined meta:name="DC.title">Verleende omgevingsvergunning - Beemdgras 86, 1567 MM Assendelft - het bouwen van een dakkapel op de linkerzijde van de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87</meta:user-defined>
    <meta:user-defined meta:name="OVERHEIDop.GmbID/DC.identifier">gmb-2025-143787</meta:user-defined>
    <meta:user-defined meta:name="OVERHEIDop.versieInformatie"/>
  </office:meta>
</office:document-meta>
</file>