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magazijnstelling, Gochsedijk 82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magazijnstelling aan Gochsedijk 82, 5853AE Siebengewald</text:p>
            <text:p text:style-name="common-al"/>
            <text:p text:style-name="common-al">De gemeente Bergen (L) heeft op 27 maart 2025 een aanvraag voor een omgevingsvergunning ontvangen. De vergunning is aangevraagd voor plaatsen van een magazijnstelling aan Gochsedijk 82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7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37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p locatie Gochsedijk 82, 5853A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magazijnstelling, Gochsedijk 82, 5853AE Siebengewal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73</meta:user-defined>
    <meta:user-defined meta:name="OVERHEIDop.GmbID/DC.identifier">gmb-2025-143773</meta:user-defined>
    <meta:user-defined meta:name="OVERHEIDop.versieInformatie"/>
  </office:meta>
</office:document-meta>
</file>