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kkoord - Heidse Peelweg 48 - 50(A), 5813AJ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 Peelweg 48 - 50(A), 5813AJ Ysselsteyn </text:span>- Omgevingsvergunning - Het bouwen van een varkensstal en verbindingsgang - zaaknummer Z2024-0001086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01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77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861</meta:user-defined>
    <meta:user-defined meta:name="DCTERMS.abstract">Betreft: Beschikking op aanvraag Omgevingsvergunning - Heidse Peelweg 48 - 50(A), 5813AJ Ysselsteyn</meta:user-defined>
    <dc:language>nl</dc:language>
    <meta:user-defined meta:name="OVERHEIDop.locatietype/OVERHEIDop.gebiedsmarkering">Vlak</meta:user-defined>
    <meta:user-defined meta:name="DC.title">Besluit - regulier - Omgevingsvergunning - Akkoord - Heidse Peelweg 48 - 50(A), 5813AJ Ysselstey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72</meta:user-defined>
    <meta:user-defined meta:name="OVERHEIDop.GmbID/DC.identifier">gmb-2025-143772</meta:user-defined>
    <meta:user-defined meta:name="OVERHEIDop.versieInformatie"/>
  </office:meta>
</office:document-meta>
</file>