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chutsboom 53 5751J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5 een besluit genomen op de aanvraag omgevingsvergunning voor het verbouwen van een woonhuis op de locatie Schutsboom 53 5751JA, in Deurne. De zaak is geregistreerd onder nummer HZ-2025-0174. De vergunning is verleend. Het besluit gaat over de activiteit:</text:p>
            <text:p text:style-name="common-al">Omgevingsplanactiviteit (bouw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2-04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77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7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5-0174</meta:user-defined>
    <meta:user-defined meta:name="DCTERMS.abstract">het verbouwen van een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Schutsboom 53 5751JA Deurne</meta:user-defined>
    <meta:user-defined meta:name="OVERHEIDop.datumEindeReactietermijn">2025-05-14</meta:user-defined>
    <meta:user-defined meta:name="OVERHEIDop.terinzageleggingBG">https://mijnpublicaties.nl/Publicatie/080c2c1e-7482-4f33-2219-08dd67c2e0b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71</meta:user-defined>
    <meta:user-defined meta:name="OVERHEIDop.GmbID/DC.identifier">gmb-2025-143771</meta:user-defined>
    <meta:user-defined meta:name="OVERHEIDop.versieInformatie"/>
  </office:meta>
</office:document-meta>
</file>