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utsboom 53 5751JA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4-2025 een besluit genomen op de aanvraag omgevingsvergunning voor het verbouwen van een woonhuis op de locatie Schutsboom 53 5751JA, in Deurne. De zaak is geregistreerd onder nummer HZ-2025-0174. De vergunning is verleend. Het besluit gaat ove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02-04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4377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7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7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Z-2025-0174</meta:user-defined>
    <meta:user-defined meta:name="DCTERMS.abstract">het verbouwen van een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Schutsboom 53 5751JA Deurne</meta:user-defined>
    <meta:user-defined meta:name="OVERHEIDop.datumEindeReactietermijn">2025-05-14</meta:user-defined>
    <meta:user-defined meta:name="OVERHEIDop.terinzageleggingBG">https://mijnpublicaties.nl/Publicatie/d885b5ca-67cf-4ee6-2218-08dd67c2e0b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770</meta:user-defined>
    <meta:user-defined meta:name="OVERHEIDop.GmbID/DC.identifier">gmb-2025-143770</meta:user-defined>
    <meta:user-defined meta:name="OVERHEIDop.versieInformatie"/>
  </office:meta>
</office:document-meta>
</file>