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uiten behandeling laten omgevingsvergunning (reguliere procedure)</text:p>
            <text:p text:style-name="common-al"/>
            <text:p text:style-name="common-al">Het college van burgemeester en wethouders van de gemeente Meppel maakt bekend de volgende aanvraag omgevingsvergunning op grond van de Omgevingswet buiten behandeling te laten:</text:p>
            <text:p text:style-name="common-al"/>
            <text:p text:style-name="common-al">Meppel, De Wetering 3: het realiseren van een mestbassin voor de opslag van dierlijke mest, ontvangstdatum aanvraag 23 oktober 2024,</text:p>
            <text:p text:style-name="common-al">zaaknummer: Z2024-018717.</text:p>
            <text:p text:style-name="common-al"/>
            <text:p text:style-name="common-al">Deze kennisgeving publiceren wij om u te informeren over ontwikkelingen in uw omgeving.</text:p>
            <text:p text:style-name="common-al"/>
            <text:p text:style-name="common-al">Bezwaar</text:p>
            <text:p text:style-name="common-al">Belanghebbenden kunnen tegen dit besluit binnen een termijn van 6 weken na de dag van verzending van het besluit een schriftelijk en gemotiveerd bezwaarschrift indienen bij het college van burgemeester en wethouders van de gemeente Meppel, Postbus 501, 7940 AM Meppel. </text:p>
            <text:p text:style-name="common-al">De bezwaartermijn begint op de dag na de datum van bekendmaking van het betreffende besluit.</text:p>
            <text:p text:style-name="common-al">Een bezwaarschrift moet in ieder geval bevatten:</text:p>
            <text:p text:style-name="common-al">- de naam en het adres van de indiener;</text:p>
            <text:p text:style-name="common-al">- de dagtekening;</text:p>
            <text:p text:style-name="common-al">- een omschrijving van het besluit waartegen het bezwaar is gericht inclusief datum en nummer van het genomen besluit;</text:p>
            <text:p text:style-name="common-al">- de gronden (redenen) van het bezwaar;</text:p>
            <text:p text:style-name="common-al">- een vertaling van het bezwaarschrift als deze in een vreemde taal is gesteld en als een vertaling voor een goede behandeling noodzakelijk is.</text:p>
            <text:p text:style-name="common-al"/>
            <text:p text:style-name="common-al">Voorlopige voorziening</text:p>
            <text:p text:style-name="common-al">U kunt tevens een verzoek om een voorlopige voorziening indiene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7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buiten behandeling laten aanvraag omgevingsvergunning</meta:user-defined>
    <meta:user-defined meta:name="DCTERMS.W3CDTF/DCTERMS.available">2025-04-03</meta:user-defined>
    <meta:user-defined meta:name="DCTERMS.W3CDTF/OVERHEIDop.jaargang">2025</meta:user-defined>
    <meta:user-defined meta:name="OVERHEIDop.publicationIssue">143769</meta:user-defined>
    <meta:user-defined meta:name="OVERHEIDop.GmbID/DC.identifier">gmb-2025-143769</meta:user-defined>
    <meta:user-defined meta:name="OVERHEIDop.versieInformatie"/>
  </office:meta>
</office:document-meta>
</file>