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stellingen, Ekkersrijt 1221-1223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stellingen, Ekkersrijt 1221-1223 te Son en Breugel</text:p>
            <text:p text:style-name="common-al">Locatie: Ekkersrijt 1221-1223 Son en Breugel</text:p>
            <text:p text:style-name="common-al">Ontvangen op: 31-03-2025</text:p>
            <text:p text:style-name="common-al">Zaaknummer: 0848256173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37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61730</meta:user-defined>
    <meta:user-defined meta:name="DCTERMS.abstract">plaatsen van stellingen, Ekkersrijt 1221-1223 te Son en Breu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stellingen, Ekkersrijt 1221-1223 te Son en Breug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68</meta:user-defined>
    <meta:user-defined meta:name="OVERHEIDop.GmbID/DC.identifier">gmb-2025-143768</meta:user-defined>
    <meta:user-defined meta:name="OVERHEIDop.versieInformatie"/>
  </office:meta>
</office:document-meta>
</file>