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pèrestraat 1K, 1976 BE IJmuiden, vergroten en veranderen bedrijfs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Ampèrestraat 1K, 1976 BE IJmuiden, vergroten en veranderen bedrijfsge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Ampèrestraat 1K, 1976 BE IJmuiden, vergroten en veranderen bedrijfsgebouw (01-04-2025) 04531717266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376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6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6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17266</meta:user-defined>
    <dc:language>nl</dc:language>
    <meta:user-defined meta:name="OVERHEIDop.locatietype/OVERHEIDop.gebiedsmarkering">Vlak</meta:user-defined>
    <meta:user-defined meta:name="DC.title">Verleende omgevingsvergunning Ampèrestraat 1K, 1976 BE IJmuiden, vergroten en veranderen bedrijfsgebouw</meta:user-defined>
    <meta:user-defined meta:name="DCTERMS.W3CDTF/DCTERMS.available">2025-04-03</meta:user-defined>
    <meta:user-defined meta:name="DCTERMS.W3CDTF/OVERHEIDop.jaargang">2025</meta:user-defined>
    <meta:user-defined meta:name="OVERHEIDop.publicationIssue">143766</meta:user-defined>
    <meta:user-defined meta:name="OVERHEIDop.GmbID/DC.identifier">gmb-2025-143766</meta:user-defined>
    <meta:user-defined meta:name="OVERHEIDop.versieInformatie"/>
  </office:meta>
</office:document-meta>
</file>