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 v stille tocht, herdenking en Bevrijdingsdag op 4 en 5 me , route door Glanerbru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 april 2025 een besluit genomen op de aanvraag met zaaknummer 0153Z2025021700018 voor het organiseren van een stille tocht, herdenking en Bevrijdingsdag op 4 en 5 mei 2025  op de locatie route door Glanerbru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7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1700018</meta:user-defined>
    <dc:language>nl</dc:language>
    <meta:user-defined meta:name="OVERHEIDop.locatietype/OVERHEIDop.gebiedsmarkering">Vlak</meta:user-defined>
    <meta:user-defined meta:name="DC.title">Kennisgeving besluit op aanvraag het org v stille tocht, herdenking en Bevrijdingsdag op 4 en 5 me , route door Glanerbrug</meta:user-defined>
    <meta:user-defined meta:name="DCTERMS.W3CDTF/DCTERMS.available">2025-04-09</meta:user-defined>
    <meta:user-defined meta:name="DCTERMS.W3CDTF/OVERHEIDop.jaargang">2025</meta:user-defined>
    <meta:user-defined meta:name="OVERHEIDop.publicationIssue">143764</meta:user-defined>
    <meta:user-defined meta:name="OVERHEIDop.GmbID/DC.identifier">gmb-2025-143764</meta:user-defined>
    <meta:user-defined meta:name="OVERHEIDop.versieInformatie"/>
  </office:meta>
</office:document-meta>
</file>