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graven in de bodem op de locatie Kerkbuurt 1 te Papendrecht zaaknummer Z-25-460694</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melding op grond van het Besluit activiteiten leefomgeving (Bal) en/of Omgevingsplan ontvangen. De melding is gedaan voor graven in de bodem op de locatie Getekend Gebie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4376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76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76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graven in de bodem op de locatie Kerkbuurt 1 te Papendrecht zaaknummer Z-25-460694</meta:user-defined>
    <meta:user-defined meta:name="DCTERMS.W3CDTF/DCTERMS.available">2025-04-03</meta:user-defined>
    <meta:user-defined meta:name="DCTERMS.W3CDTF/OVERHEIDop.jaargang">2025</meta:user-defined>
    <meta:user-defined meta:name="OVERHEIDop.publicationIssue">143761</meta:user-defined>
    <meta:user-defined meta:name="OVERHEIDop.GmbID/DC.identifier">gmb-2025-143761</meta:user-defined>
    <meta:user-defined meta:name="OVERHEIDop.versieInformatie"/>
  </office:meta>
</office:document-meta>
</file>