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Noord Esmarkerrondweg 340, 7531 HA Enschede, Noord Esmarkerrondweg 34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 april 2025 een besluit genomen op de aanvraag met zaaknummer 0153Z2025021900037 voor het tijdelijk plaatsen van een woonunit met warmtepomp op de locatie Noord Esmarkerrondweg 34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7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21900037</meta:user-defined>
    <dc:language>nl</dc:language>
    <meta:user-defined meta:name="DC.title">Besluit omgevingsvergunning buitenplans (BOPA) Noord Esmarkerrondweg 340, 7531 HA Enschede, Noord Esmarkerrondweg 340</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2316</meta:user-defined>
    <meta:user-defined meta:name="OVERHEIDop.publicationIssue">143759</meta:user-defined>
    <meta:user-defined meta:name="OVERHEIDop.GmbID/DC.identifier">gmb-2025-143759</meta:user-defined>
    <meta:user-defined meta:name="OVERHEIDop.versieInformatie"/>
  </office:meta>
</office:document-meta>
</file>