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venstraat 7A, 1506 PG Zaandam, Havenstraat 7B, 1506 PG Zaandam, Havenstraat 7C, 1506 PG Zaandam - het bouwen van dakkapellen op de voo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66 - het bouwen van dakkapellen op de voorzijde van de woningenop de locatie Havenstraat 7A, 1506 PG Zaandam, Havenstraat 7B, 1506 PG Zaandam, Havenstraat 7C, 1506 PG Zaandam</text:p>
            <text:p text:style-name="common-al">Besluit verzonden: 01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avenstraat 7A, 1506 PG Zaandam, Havenstraat 7B, 1506 PG Zaandam, Havenstraat 7C, 1506 PG Zaandam - het bouwen van dakkapellen op de voorzijde van de won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58</meta:user-defined>
    <meta:user-defined meta:name="OVERHEIDop.GmbID/DC.identifier">gmb-2025-143758</meta:user-defined>
    <meta:user-defined meta:name="OVERHEIDop.versieInformatie"/>
  </office:meta>
</office:document-meta>
</file>