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Kanaalstraat 37, 2161JB Lisse, Z2025-00000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gebruik openbare grond</text:p>
              </text:list-item>
            </text:list>
            <text:p text:style-name="common-al"/>
            <text:p text:style-name="common-al">Ingangsdatum van: 16 april 2025</text:p>
            <text:p text:style-name="common-al">Einddatum tot en met: 13 mei 2025</text:p>
            <text:p text:style-name="common-al">
            <text:span text:style-name="nadrukcur">Datum besluit:</text:span>1 april 2025</text:p>
            <text:p text:style-name="common-al">
            <text:span text:style-name="nadrukcur">Uiterlijke reactiedatum:</text:span>13 mei 2025</text:p>
            <text:p text:style-name="common-al">Kenmerk besluit:Z2025-0000094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375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4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Kanaalstraat 37, 2161JB Lisse, Z2025-00000944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57</meta:user-defined>
    <meta:user-defined meta:name="OVERHEIDop.GmbID/DC.identifier">gmb-2025-143757</meta:user-defined>
    <meta:user-defined meta:name="OVERHEIDop.versieInformatie"/>
  </office:meta>
</office:document-meta>
</file>