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ntemarkt 't Leesten 18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3-2025</text:p>
            <text:p text:style-name="common-al">Omschrijving: Lentemarkt</text:p>
            <text:p text:style-name="common-al">Locatie: Hoenderloseweg 191, 7339 GG Ugchelen</text:p>
            <text:p text:style-name="common-al">Zaaknummer: 02005674935</text:p>
            <text:p text:style-name="common-al">Datum evenement: 18 mei 2025</text:p>
            <text:p text:style-name="last-al">Tijdstip evenement: 10.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75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5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5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74935</meta:user-defined>
    <dc:language>nl</dc:language>
    <meta:user-defined meta:name="OVERHEIDop.locatietype/OVERHEIDop.gebiedsmarkering">Punt</meta:user-defined>
    <meta:user-defined meta:name="DC.title">Aanvraag evenementenvergunning Lentemarkt 't Leesten 18 mei 2025</meta:user-defined>
    <meta:user-defined meta:name="DCTERMS.W3CDTF/DCTERMS.available">2025-04-03</meta:user-defined>
    <meta:user-defined meta:name="DCTERMS.W3CDTF/OVERHEIDop.jaargang">2025</meta:user-defined>
    <meta:user-defined meta:name="OVERHEIDop.publicationIssue">143756</meta:user-defined>
    <meta:user-defined meta:name="OVERHEIDop.GmbID/DC.identifier">gmb-2025-143756</meta:user-defined>
    <meta:user-defined meta:name="OVERHEIDop.versieInformatie"/>
  </office:meta>
</office:document-meta>
</file>