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ant 2, 1567 AA Assendelft - het bouwen van een aanbouw en het bouwen van e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383 - het bouwen van een aanbouw en het bouwen van een dakkapel aan achterzijde woning op de locatie Spant 2, 1567 AA Assendelft</text:p>
            <text:p text:style-name="common-al">Aanvraag ontvangen: 2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5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83</meta:user-defined>
    <dc:language>nl</dc:language>
    <meta:user-defined meta:name="OVERHEIDop.locatietype/OVERHEIDop.gebiedsmarkering">Punt</meta:user-defined>
    <meta:user-defined meta:name="DC.title">Aanvraag omgevingsvergunning - Spant 2, 1567 AA Assendelft - het bouwen van een aanbouw en het bouwen van een dakkapel aan achterzijde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54</meta:user-defined>
    <meta:user-defined meta:name="OVERHEIDop.GmbID/DC.identifier">gmb-2025-143754</meta:user-defined>
    <meta:user-defined meta:name="OVERHEIDop.versieInformatie"/>
  </office:meta>
</office:document-meta>
</file>