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treurberk vlakbij Kruiszwin 1234 (perceel N6935)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Kruiszwin 1234 (perceel N6935) in Julianadorp, kappen van één (1) treurberk </text:p>
            <text:p text:style-name="common-al">Verzenddatum: 01-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7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0026</meta:user-defined>
    <meta:user-defined meta:name="DCTERMS.abstract">st/c - kappen van één (1) treurberk vlakbij Kruiszwin 1234 (perceel N693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treurberk vlakbij Kruiszwin 1234 (perceel N6935) in Julianadorp</meta:user-defined>
    <meta:user-defined meta:name="DCTERMS.W3CDTF/DCTERMS.available">2025-04-03</meta:user-defined>
    <meta:user-defined meta:name="DCTERMS.W3CDTF/OVERHEIDop.jaargang">2025</meta:user-defined>
    <meta:user-defined meta:name="OVERHEIDop.publicationIssue">143752</meta:user-defined>
    <meta:user-defined meta:name="OVERHEIDop.GmbID/DC.identifier">gmb-2025-143752</meta:user-defined>
    <meta:user-defined meta:name="OVERHEIDop.versieInformatie"/>
  </office:meta>
</office:document-meta>
</file>