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réstraat 460, 2551 CD 's-Gravenhage, Landréstraat 470, 2551 CE 's-Gravenhage, Willem Pijperstraat 69, 2551 CJ 's-Gravenhage, Willem Pijperstraat 77, 2551 CK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246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ndréstraat 460, 2551 CD 's-Gravenhage, Landréstraat 470, 2551 CE 's-Gravenhage, Willem Pijperstraat 69, 2551 CJ 's-Gravenhage, Willem Pijperstraat 77, 2551 CK 's-Gravenhage</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7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67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andréstraat 460, 2551 CD 's-Gravenhage, Landréstraat 470, 2551 CE 's-Gravenhage, Willem Pijperstraat 69, 2551 CJ 's-Gravenhage, Willem Pijperstraat 77, 2551 CK 's-Gravenhag</meta:user-defined>
    <meta:user-defined meta:name="DCTERMS.W3CDTF/DCTERMS.available">2025-04-03</meta:user-defined>
    <meta:user-defined meta:name="DCTERMS.W3CDTF/OVERHEIDop.jaargang">2025</meta:user-defined>
    <meta:user-defined meta:name="OVERHEIDop.publicationIssue">143748</meta:user-defined>
    <meta:user-defined meta:name="OVERHEIDop.GmbID/DC.identifier">gmb-2025-143748</meta:user-defined>
    <meta:user-defined meta:name="OVERHEIDop.versieInformatie"/>
  </office:meta>
</office:document-meta>
</file>