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één (1) berk in de voortuin bij de woning, Prins Willem-Alexandersingel 31 1782GM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een uitgestelde inwerkingtreding</text:span>
          </text:p>
            <text:p text:style-name="common-al">Burgemeester en wethouders van Den Helder maken bekend dat zij de volgende omgevingsvergunning hebben verleend:</text:p>
            <text:p text:style-name="common-al">Prins Willem-Alexandersingel 31 1782GM Den Helder, kappen van één (1) berk in de voortuin bij de woning</text:p>
            <text:p text:style-name="common-al">Verzenddatum: 01-04-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Let op! Na 4 weken mag er gebruik van de vergunning worden gemaakt, wanneer er dan geen bezwaar en voorlopige voorziening is ingediend.</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43747</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747</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747</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3-0019</meta:user-defined>
    <meta:user-defined meta:name="DCTERMS.abstract">st/c - kappen van één (1) berk in de voortuin bij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kappen van één (1) berk in de voortuin bij de woning, Prins Willem-Alexandersingel 31 1782GM Den Helder</meta:user-defined>
    <meta:user-defined meta:name="DCTERMS.W3CDTF/DCTERMS.available">2025-04-03</meta:user-defined>
    <meta:user-defined meta:name="DCTERMS.W3CDTF/OVERHEIDop.jaargang">2025</meta:user-defined>
    <meta:user-defined meta:name="OVERHEIDop.publicationIssue">143747</meta:user-defined>
    <meta:user-defined meta:name="OVERHEIDop.GmbID/DC.identifier">gmb-2025-143747</meta:user-defined>
    <meta:user-defined meta:name="OVERHEIDop.versieInformatie"/>
  </office:meta>
</office:document-meta>
</file>