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Heimstraat 24, 2582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46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Heimstraat 24, 2582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7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672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der Heimstraat 24, 2582 RZ 's-Gravenh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44</meta:user-defined>
    <meta:user-defined meta:name="OVERHEIDop.GmbID/DC.identifier">gmb-2025-143744</meta:user-defined>
    <meta:user-defined meta:name="OVERHEIDop.versieInformatie"/>
  </office:meta>
</office:document-meta>
</file>