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tijdelijk plaatsen van twee stacaravans ter voorbereiding op de bouwwerkzaamheden aan Voskuilerdijk 40 te Woud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6 januari 2025:</text:p>
            <text:p text:style-name="common-al">
            <text:span text:style-name="nadrukvet">Voskuilerdijk 40, 3931 MZ, </text:span>het tijdelijk plaatsen van twee stacaravans ter voorbereiding op de bouwwerkzaamheden, Z.347371.</text:p>
            <text:p text:style-name="common-al">De vergunning, alsmede de daarbij behorende stukken liggen ter inzage. </text:p>
            <text:p text:style-name="common-al">Hiervoor kunt u een afspraak maken via telefoonnummer 14033.</text:p>
            <text:p text:style-name="last-al">
            <text:span text:style-name="nadrukcur">Belanghebbenden kunnen binnen zes weken na de dag van verzending van het besluit (de boven het besluit vermelde datum) een schriftelijk en gemotiveerd <text:span text:style-name="nadrukvet">bezwaarschrift</text:span> indienen bij de burgemeester en wethouders, Postbus 16, 3930 EA Woudenberg. Indien u van oordeel bent dat u door onmiddellijke uitvoering van deze beschikking onevenredig in uw belangen wordt geschaad kunt u tevens bij de rechtbank Midden Nederland een verzoek om schorsing/voorlopige voorziening indie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4374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74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4/xml/MC-DRP-OmgevingsvergunningAfhandeling-Web-ZM.xml</meta:user-defined>
    <meta:user-defined meta:name="OVERHEID.Gemeente/DC.creator">Wou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.347371</meta:user-defined>
    <dc:language>nl</dc:language>
    <meta:user-defined meta:name="OVERHEIDop.locatietype/OVERHEIDop.gebiedsmarkering">Adres</meta:user-defined>
    <meta:user-defined meta:name="DC.title">Verlenging beslistermijn voor het tijdelijk plaatsen van twee stacaravans ter voorbereiding op de bouwwerkzaamheden aan Voskuilerdijk 40 te Woudenberg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374</meta:user-defined>
    <meta:user-defined meta:name="OVERHEIDop.GmbID/DC.identifier">gmb-2025-14374</meta:user-defined>
    <meta:user-defined meta:name="OVERHEIDop.versieInformatie"/>
  </office:meta>
</office:document-meta>
</file>