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liana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Julianastraat ter hoogte van nummer: 2 in </text:p>
            <text:p text:style-name="common-al">Looptijd :07-04-2025 t/m 07-06-2025</text:p>
            <text:p text:style-name="common-al">Verzonden naar aanvrager op: 31-03-2025</text:p>
            <text:p text:style-name="common-al">Kenmerk gemeente: Z/25/2910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1039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96</meta:user-defined>
    <meta:user-defined meta:name="DCTERMS.abstract">Object, Julianastraat 2 1382XX, 20250407, Julianastraat ter hoogte van nummer: 2</meta:user-defined>
    <dc:language>nl</dc:language>
    <meta:user-defined meta:name="OVERHEIDop.locatietype/OVERHEIDop.gebiedsmarkering">Punt</meta:user-defined>
    <meta:user-defined meta:name="DC.title">Besluit apv vergunning Verleend - Julianastraat ter hoogte van nummer: 2 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24</meta:user-defined>
    <meta:user-defined meta:name="OVERHEIDop.GmbID/DC.identifier">gmb-2025-143724</meta:user-defined>
    <meta:user-defined meta:name="OVERHEIDop.versieInformatie"/>
  </office:meta>
</office:document-meta>
</file>