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tergangseweg ter hoogte van nummer: 16 in Amsterdam</text:p>
            <text:p text:style-name="common-al">Looptijd :07-04-2025 t/m 09-04-2025</text:p>
            <text:p text:style-name="common-al">Verzonden naar aanvrager op: 31-03-2025</text:p>
            <text:p text:style-name="common-al">Kenmerk gemeente: Z/25/2911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772</meta:user-defined>
    <meta:user-defined meta:name="DCTERMS.abstract">TVM parkeervak,Watergangseweg 16 H 1023VL, 20250407, Watergangseweg ter hoogte van nummer: 16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16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07</meta:user-defined>
    <meta:user-defined meta:name="OVERHEIDop.GmbID/DC.identifier">gmb-2025-143707</meta:user-defined>
    <meta:user-defined meta:name="OVERHEIDop.versieInformatie"/>
  </office:meta>
</office:document-meta>
</file>