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berk, Begonialaan in Yerseke (Yerseke, sectie D, nummer 2151)</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erk op het adres Begonialaan in Yerseke (Yerseke, sectie D, nummer 2151).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75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november 2024. De gemeente Reimerswaal neemt daarover waarschijnlijk uiterlijk 16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753</meta:user-defined>
    <meta:user-defined meta:name="DCTERMS.abstract">Voor: het kappen van een berk. Locatie: Begonialaan in Yerseke (Yerseke, sectie D, nummer 2151). Datum ontvangst: 21 november 2024.</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kappen van een berk, Begonialaan in Yerseke (Yerseke, sectie D, nummer 2151)</meta:user-defined>
    <meta:user-defined meta:name="DCTERMS.W3CDTF/DCTERMS.available">2025-01-02</meta:user-defined>
    <meta:user-defined meta:name="DCTERMS.W3CDTF/OVERHEIDop.jaargang">2025</meta:user-defined>
    <meta:user-defined meta:name="OVERHEIDop.publicationIssue">1437</meta:user-defined>
    <meta:user-defined meta:name="OVERHEIDop.GmbID/DC.identifier">gmb-2025-1437</meta:user-defined>
    <meta:user-defined meta:name="OVERHEIDop.versieInformatie"/>
  </office:meta>
</office:document-meta>
</file>