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–De Mierden, melding Besluit activiteiten leefomgeving, Postelsedijk 7 te Reusel-De M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 – De Mierden maakt bekend dat er een melding ingevolge het Besluit activiteiten leefomgeving (Bal) is ontvangen.</text:p>
            <text:p text:style-name="common-al">Bedrijf: Visser Hoogeloon B.V.</text:p>
            <text:p text:style-name="common-al">Locatie: Postelsedijk 7 Reusel </text:p>
            <text:p text:style-name="common-al">Activiteit: MBA toepassen van grond</text:p>
            <text:p text:style-name="common-al">Voor: Ophogen/aanvullen perceel</text:p>
            <text:p text:style-name="common-al">Datum melding: 20-03-2025</text:p>
            <text:p text:style-name="common-al">DSO verzoeknummer: 202503200114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24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369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9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9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244</meta:user-defined>
    <dc:language>nl</dc:language>
    <meta:user-defined meta:name="OVERHEIDop.locatietype/OVERHEIDop.gebiedsmarkering">Adres</meta:user-defined>
    <meta:user-defined meta:name="DC.title">Gemeente Reusel–De Mierden, melding Besluit activiteiten leefomgeving, Postelsedijk 7 te Reusel-De Mierd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96</meta:user-defined>
    <meta:user-defined meta:name="OVERHEIDop.GmbID/DC.identifier">gmb-2025-143696</meta:user-defined>
    <meta:user-defined meta:name="OVERHEIDop.versieInformatie"/>
  </office:meta>
</office:document-meta>
</file>