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l Grögersingel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arl Grögersingel ter hoogte van nummer: 7 in Amsterdam</text:p>
            <text:p text:style-name="common-al">Looptijd :07-04-2025 t/m 08-04-2025</text:p>
            <text:p text:style-name="common-al">Verzonden naar aanvrager op: 31-03-2025</text:p>
            <text:p text:style-name="common-al">Kenmerk gemeente: Z/25/2912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24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487</meta:user-defined>
    <meta:user-defined meta:name="DCTERMS.abstract">TVM parkeervak,Karl Grögersingel 7 1069NX, 20250407, Karl Grögersingel ter hoogte van nummer: 7</meta:user-defined>
    <dc:language>nl</dc:language>
    <meta:user-defined meta:name="OVERHEIDop.locatietype/OVERHEIDop.gebiedsmarkering">Punt</meta:user-defined>
    <meta:user-defined meta:name="DC.title">Besluit apv vergunning Verleend - Karl Grögersingel ter hoogte van nummer: 7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33</meta:user-defined>
    <meta:user-defined meta:name="OVERHEIDop.GmbID/DC.identifier">gmb-2025-143633</meta:user-defined>
    <meta:user-defined meta:name="OVERHEIDop.versieInformatie"/>
  </office:meta>
</office:document-meta>
</file>