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dolf van Nassau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esmarkt ter hoogte van Adolf van Nassaustraat 2 in Amsterdam</text:p>
            <text:p text:style-name="common-al">Datum van: 24-05-2025</text:p>
            <text:p text:style-name="common-al">Datum t/m: 24-05-2025</text:p>
            <text:p text:style-name="common-al">Tijd van: 10:00</text:p>
            <text:p text:style-name="common-al">Tijd tot: 18:00</text:p>
            <text:p text:style-name="common-al">Bezoekers drukste moment: 200</text:p>
            <text:p text:style-name="common-al">Activiteiten: Amsterdamse muziek luisteren, lokale ondernemers shoppen, eten, drinken, rondleiding fabriek</text:p>
            <text:p text:style-name="common-al">Verzonden naar aanvrager op: 31-03-2025</text:p>
            <text:p text:style-name="common-al">Kenmerk gemeente: Z/25/289757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9757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7577</meta:user-defined>
    <meta:user-defined meta:name="DCTERMS.abstract">Verleend: evenementenvergunning ter hoogte van adres Adolf van Nassaustraat 2 in Amsterdam</meta:user-defined>
    <dc:language>nl</dc:language>
    <meta:user-defined meta:name="OVERHEIDop.locatietype/OVERHEIDop.gebiedsmarkering">Punt</meta:user-defined>
    <meta:user-defined meta:name="DC.title">Besluit evenementenvergunning Verleend - Adolf van Nassaustraat 2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32</meta:user-defined>
    <meta:user-defined meta:name="OVERHEIDop.GmbID/DC.identifier">gmb-2025-143632</meta:user-defined>
    <meta:user-defined meta:name="OVERHEIDop.versieInformatie"/>
  </office:meta>
</office:document-meta>
</file>