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108, 2566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coniferen (stamomtrek 76 cm), staande in de achtertuin van het perceel</text:p>
            <text:p text:style-name="common-al"/>
            <text:p text:style-name="common-al">Ons kenmerk: VTH2025-24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108, 2566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6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671</meta:user-defined>
    <meta:user-defined meta:name="DCTERMS.abstract">het kappen van 8 coniferen (stamomtrek 76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potvogellaan 108, 2566 PP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20</meta:user-defined>
    <meta:user-defined meta:name="OVERHEIDop.GmbID/DC.identifier">gmb-2025-143620</meta:user-defined>
    <meta:user-defined meta:name="OVERHEIDop.versieInformatie"/>
  </office:meta>
</office:document-meta>
</file>