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 Huizingalaan 76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. Business Run ter hoogte van Johan Huizingalaan 763A in AMSTERDAM</text:p>
            <text:p text:style-name="common-al">Datum van: 23-05-2025</text:p>
            <text:p text:style-name="common-al">Datum t/m: 23-05-2025</text:p>
            <text:p text:style-name="common-al">Tijd van: 16:00</text:p>
            <text:p text:style-name="common-al">Tijd tot: 23:00</text:p>
            <text:p text:style-name="common-al">Bezoekers drukste moment: 450</text:p>
            <text:p text:style-name="common-al">Activiteiten: Deelnemers schrijven zich in voor een hardloopwedstrijd en kunnen na het hardlopen afsluiten met een gezellige vrijdagmiddagborrel (met eten, drinken en muziek).</text:p>
            <text:p text:style-name="common-al">Ontvangen op: 19-03-2025</text:p>
            <text:p text:style-name="common-al">Kenmerk gemeente: Z/25/29071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7138</meta:user-defined>
    <meta:user-defined meta:name="DCTERMS.abstract">Aanvraag voor een evenementenvergunning ter hoogte van adres Johan Huizingalaan 763A in AMSTERDAM</meta:user-defined>
    <dc:language>nl</dc:language>
    <meta:user-defined meta:name="OVERHEIDop.locatietype/OVERHEIDop.gebiedsmarkering">Punt</meta:user-defined>
    <meta:user-defined meta:name="DC.title">Aanvraag evenementenvergunning Johan Huizingalaan 763A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595</meta:user-defined>
    <meta:user-defined meta:name="OVERHEIDop.GmbID/DC.identifier">gmb-2025-143595</meta:user-defined>
    <meta:user-defined meta:name="OVERHEIDop.versieInformatie"/>
  </office:meta>
</office:document-meta>
</file>