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6/6Z/6R, 0392-2025-0046575, het herindelen van de woning en plaatsen van een opbouw,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6575</meta:user-defined>
    <meta:user-defined meta:name="DCTERMS.abstract">het herindelen van de woning en plaatsen van een 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6/6Z/6R, 0392-2025-0046575, het herindelen van de woning en plaatsen van een opbouw, ontvangen op 31-03-2025</meta:user-defined>
    <meta:user-defined meta:name="DCTERMS.W3CDTF/DCTERMS.available">2025-04-03</meta:user-defined>
    <meta:user-defined meta:name="DCTERMS.W3CDTF/OVERHEIDop.jaargang">2025</meta:user-defined>
    <meta:user-defined meta:name="OVERHEIDop.publicationIssue">143591</meta:user-defined>
    <meta:user-defined meta:name="OVERHEIDop.GmbID/DC.identifier">gmb-2025-143591</meta:user-defined>
    <meta:user-defined meta:name="OVERHEIDop.versieInformatie"/>
  </office:meta>
</office:document-meta>
</file>