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ssel 58, 3902 G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sel 58, 3902 GM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3-2025  aangevraagd voor het vervangen van kozijnen en verandering van raamindeling voorgevel voor de locatie Dissel 58, 3902 GM Veenendaal en is geregistreerd onder het nummer CLZ-000133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5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6</meta:user-defined>
    <dc:language>nl</dc:language>
    <meta:user-defined meta:name="OVERHEIDop.locatietype/OVERHEIDop.gebiedsmarkering">Punt</meta:user-defined>
    <meta:user-defined meta:name="DC.title">Publicatie aanvraag omgevingsvergunning Dissel 58, 3902 GM Veenend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89</meta:user-defined>
    <meta:user-defined meta:name="OVERHEIDop.GmbID/DC.identifier">gmb-2025-143589</meta:user-defined>
    <meta:user-defined meta:name="OVERHEIDop.versieInformatie"/>
  </office:meta>
</office:document-meta>
</file>