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4-00000241, F. van der Poest Clementlaan 51a, 3171E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5 maart 2025 een besluit genomen op de aanvraag met Z2024-00000241 voor Kantoorruimte omzetten naar woonruimte op locatie, F. van der Poest Clementlaan 51a, 3171EB Poortugaal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35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Kantoorruimte omzetten naar woonruimte F vder Poest Clementlaan 51A  Poortugaal [Z2024-00000241], F. van der Poest Clementlaan 51a, 3171EB Poortugaal</meta:user-defined>
    <dc:language>nl</dc:language>
    <meta:user-defined meta:name="OVERHEIDop.locatietype/OVERHEIDop.gebiedsmarkering">Vlak</meta:user-defined>
    <meta:user-defined meta:name="DC.title">Kennisgeving besluit tot weigering omgevingsvergunning Z2024-00000241, F. van der Poest Clementlaan 51a, 3171EB Poortugaa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588</meta:user-defined>
    <meta:user-defined meta:name="OVERHEIDop.GmbID/DC.identifier">gmb-2025-143588</meta:user-defined>
    <meta:user-defined meta:name="OVERHEIDop.versieInformatie"/>
  </office:meta>
</office:document-meta>
</file>