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03, Watering 14, 3171BG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5 maart 2025 een besluit genomen op de aanvraag met Z2025-00000003 voor een muurdoorbraak op locatie, Watering 14, 3171BG Poortugaal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, onder 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5 maart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4358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8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8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03</meta:user-defined>
    <meta:user-defined meta:name="DCTERMS.abstract">Betreft: Muurdoorbraak Watering 14 3171BG Poortugaal [Z2025-00000003], Watering 14, 3171BG Poortugaal</meta:user-defined>
    <dc:language>nl</dc:language>
    <meta:user-defined meta:name="OVERHEIDop.locatietype/OVERHEIDop.gebiedsmarkering">Vlak</meta:user-defined>
    <meta:user-defined meta:name="DC.title">Kennisgeving besluit omgevingsvergunning Z2025-00000003, Watering 14, 3171BG Poortugaal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586</meta:user-defined>
    <meta:user-defined meta:name="OVERHEIDop.GmbID/DC.identifier">gmb-2025-143586</meta:user-defined>
    <meta:user-defined meta:name="OVERHEIDop.versieInformatie"/>
  </office:meta>
</office:document-meta>
</file>