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77, Dorpsdijk 210, 3161CJ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5 maart 2025 een besluit genomen op de aanvraag met Z2024-00000277 voor Vergroten van 2 bestaande dakkapellen aan zijgevels op locatie, Dorpsdijk 210, 3161CJ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6 maart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4358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8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8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7</meta:user-defined>
    <meta:user-defined meta:name="DCTERMS.abstract">Betreft: Vergroten van 2 bestaande dakkapellen aan zijgevels Dorpsdijk 210 3161CJ Rhoon  [Z2024-00000277], Dorpsdijk 210, 3161CJ Rhoon	</meta:user-defined>
    <dc:language>nl</dc:language>
    <meta:user-defined meta:name="OVERHEIDop.locatietype/OVERHEIDop.gebiedsmarkering">Vlak</meta:user-defined>
    <meta:user-defined meta:name="DC.title">Kennisgeving besluit omgevingsvergunning Z2024-00000277, Dorpsdijk 210, 3161CJ Rhoo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585</meta:user-defined>
    <meta:user-defined meta:name="OVERHEIDop.GmbID/DC.identifier">gmb-2025-143585</meta:user-defined>
    <meta:user-defined meta:name="OVERHEIDop.versieInformatie"/>
  </office:meta>
</office:document-meta>
</file>