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nterieure overeenkomst Leemskuilen 24a Westerhoven</text:p>
      <text:section text:name="regeling_id1-3-2" text:style-name="regeling">
        <text:section text:name="aanhef_id1-3-2-1" text:style-name="aanhef">
          <text:section text:name="preambule_id1-3-2-1-1" text:style-name="preambule">
            <text:p text:style-name="al">Burgemeester en wethouders van de gemeente Bergeijk maken bekend dat zij op 19 maart 2025 een anterieure overeenkomst over kostenverhaal hebben gesloten met Adra Metaalbewerking BV, als bedoeld in artikel 13.13 van de Omgevingswet (Ow), voor de uitbreiding van het bedrijfsperceel Leemskuilen 24a in Westerhoven en het realiseren van nieuwe bedrijfsbebouwing, in afwijking van het omgevingsplan.</text:p>
            <text:p text:style-name="al">In de overeenkomst zijn afspraken gemaakt over de ontwikkeling in afwijking van het omgevingsplan, de rechten en plichten van partijen, het kostenverhaal en nadeelcompensatie. </text:p>
            <text:p text:style-name="al">
            <text:span text:style-name="nadrukvet">Terinzagelegging</text:span>
          </text:p>
            <text:p text:style-name="al">Volgens artikel 16.138 van de Omgevingswet (Ow), leggen burgemeester en wethouders binnen 2 weken na het sluiten van een anterieure overeenkomst een zakelijke beschrijving van de inhoud van deze overeenkomst ter inzage. </text:p>
            <text:p text:style-name="al">Met ingang van vrijdag 4 april 2025, ligt een zakelijke beschrijving van de inhoud van de overeenkomst voor iedereen ter inzage in het gemeentehuis van Bergeijk, Burgemeester Magneestraat 1 te Bergeijk, voor een periode van zes weken. </text:p>
            <text:p text:style-name="al">
            <text:span text:style-name="nadrukvet">Geen zienswijzen, bezwaar en beroep </text:span>
          </text:p>
            <text:p text:style-name="al">Tegen de gesloten overeenkomst en de zakelijke beschrijving van de inhoud van deze overeenkomst kunnen geen zienswijzen of bezwaren worden ingediend. De overeenkomst zelf ligt niet ter inzage.</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3582</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582</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582</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Bergeijk</meta:user-defined>
    <meta:user-defined meta:name="OVERHEID.Informatietype/DC.type">officiële publicatie</meta:user-defined>
    <meta:user-defined meta:name="OVERHEIDop.Rubriek/DC.type">overige overheidsinformatie</meta:user-defined>
    <meta:user-defined meta:name="OVERHEID.Gemeente/OVERHEID.authority">Bergeijk</meta:user-defined>
    <meta:user-defined meta:name="OVERHEID.Gemeente/DCTERMS.publisher">Bergeijk</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Kennisgeving anterieure overeenkomst Leemskuilen 24a Westerhoven</meta:user-defined>
    <meta:user-defined meta:name="DCTERMS.W3CDTF/DCTERMS.available">2025-04-03</meta:user-defined>
    <meta:user-defined meta:name="DCTERMS.W3CDTF/OVERHEIDop.jaargang">2025</meta:user-defined>
    <meta:user-defined meta:name="OVERHEIDop.publicationIssue">143582</meta:user-defined>
    <meta:user-defined meta:name="OVERHEIDop.GmbID/DC.identifier">gmb-2025-143582</meta:user-defined>
    <meta:user-defined meta:name="OVERHEIDop.versieInformatie"/>
  </office:meta>
</office:document-meta>
</file>