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Heutinkstraat 38, 7512 GM Enschede, Heutinkstraat nr. 3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Wij hebben op 31 maart 2025 een besluit genomen op de aanvraag met zaaknummer 0153Z2025022400066 voor het vergroten en verduurzamen van een dakopbouw op de locatie Heutinkstraat 38, 7512 GM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358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8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8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22400066</meta:user-defined>
    <dc:language>nl</dc:language>
    <meta:user-defined meta:name="DC.title">Besluit omgevingsvergunning buitenplans (BOPA) Heutinkstraat 38, 7512 GM Enschede, Heutinkstraat nr. 38</meta:user-defined>
    <meta:user-defined meta:name="OVERHEIDop.locatietype/OVERHEIDop.gebiedsmarkering">GeometrieRef</meta:user-defined>
    <meta:user-defined meta:name="DCTERMS.W3CDTF/DCTERMS.available">2025-04-09</meta:user-defined>
    <meta:user-defined meta:name="DCTERMS.W3CDTF/OVERHEIDop.jaargang">2025</meta:user-defined>
    <meta:user-defined meta:name="OVERHEIDop.externeBijlage">afwijkvergunning|exb-2025-12314</meta:user-defined>
    <meta:user-defined meta:name="OVERHEIDop.publicationIssue">143581</meta:user-defined>
    <meta:user-defined meta:name="OVERHEIDop.GmbID/DC.identifier">gmb-2025-143581</meta:user-defined>
    <meta:user-defined meta:name="OVERHEIDop.versieInformatie"/>
  </office:meta>
</office:document-meta>
</file>