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inister De Visserstraat 49, 7522 GC Enschede, Minister De Visserstraat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1 maart 2025 een besluit genomen op de aanvraag met zaaknummer 0153Z2025032100002 voor het plaatsen van een overkapping op de locatie Minister De Visserstraat 49, 7522 G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5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100002</meta:user-defined>
    <dc:language>nl</dc:language>
    <meta:user-defined meta:name="DC.title">Besluit omgevingsvergunning buitenplans (BOPA) Minister De Visserstraat 49, 7522 GC Enschede, Minister De Visserstraat 49</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13</meta:user-defined>
    <meta:user-defined meta:name="OVERHEIDop.publicationIssue">143580</meta:user-defined>
    <meta:user-defined meta:name="OVERHEIDop.GmbID/DC.identifier">gmb-2025-143580</meta:user-defined>
    <meta:user-defined meta:name="OVERHEIDop.versieInformatie"/>
  </office:meta>
</office:document-meta>
</file>