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oltastraat 2 A Ede, opslaan van gevaarlijke 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1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5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oltastraat 2 A Ede, opslaan van gevaarlijke stoffen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58</meta:user-defined>
    <meta:user-defined meta:name="OVERHEIDop.GmbID/DC.identifier">gmb-2025-14358</meta:user-defined>
    <meta:user-defined meta:name="OVERHEIDop.versieInformatie"/>
  </office:meta>
</office:document-meta>
</file>