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restaurant in een appartement, Baarlosestraat 18, 5921E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aarlosestraat 18, 5921ED Venlo</text:span>
          </text:p>
            <text:p text:style-name="common-al">Voor het veranderen van een restaurant in een appartement</text:p>
            <text:p text:style-name="common-al">Ontvangen op 31 maart 2025</text:p>
            <text:p text:style-name="common-al">Kenmerk Z2025-0123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57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7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7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1238</meta:user-defined>
    <meta:user-defined meta:name="DCTERMS.abstract">Betreft: Aanvraag op locatie Baarlosestraat 18, 5921ED Venlo</meta:user-defined>
    <dc:language>nl</dc:language>
    <meta:user-defined meta:name="OVERHEIDop.locatietype/OVERHEIDop.gebiedsmarkering">Vlak</meta:user-defined>
    <meta:user-defined meta:name="DC.title">Aanvraag vergunning voor het veranderen van een restaurant in een appartement, Baarlosestraat 18, 5921ED Venlo</meta:user-defined>
    <meta:user-defined meta:name="DCTERMS.W3CDTF/DCTERMS.available">2025-04-02</meta:user-defined>
    <meta:user-defined meta:name="DCTERMS.W3CDTF/OVERHEIDop.jaargang">2025</meta:user-defined>
    <meta:user-defined meta:name="OVERHEIDop.publicationIssue">143575</meta:user-defined>
    <meta:user-defined meta:name="OVERHEIDop.GmbID/DC.identifier">gmb-2025-143575</meta:user-defined>
    <meta:user-defined meta:name="OVERHEIDop.versieInformatie"/>
  </office:meta>
</office:document-meta>
</file>