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160, 1852AN Heiloo, het veranderen van de bedrijfsruimte (detailhandel) tot woning/appartement, datum ontvangst 28 maart 2025 (Z2025-00002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357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7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7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64</meta:user-defined>
    <meta:user-defined meta:name="DCTERMS.abstract">Westerweg 160, 1852AN Heiloo, het veranderen van de bedrijfsruimte (detailhandel) tot woning/appartement, datum ontvangst 28 maart 2025 (Z2025-00002464)</meta:user-defined>
    <dc:language>nl</dc:language>
    <meta:user-defined meta:name="OVERHEIDop.locatietype/OVERHEIDop.gebiedsmarkering">Vlak</meta:user-defined>
    <meta:user-defined meta:name="DC.title">Gemeente Heiloo, ontvangen aanvraag omgevingsvergunning, Westerweg 160, 1852AN Heiloo, het veranderen van de bedrijfsruimte (detailhandel) tot woning/appartement, datum ontvangst 28 maart 2025 (Z2025-00002464)</meta:user-defined>
    <meta:user-defined meta:name="DCTERMS.W3CDTF/DCTERMS.available">2025-04-02</meta:user-defined>
    <meta:user-defined meta:name="DCTERMS.W3CDTF/OVERHEIDop.jaargang">2025</meta:user-defined>
    <meta:user-defined meta:name="OVERHEIDop.publicationIssue">143570</meta:user-defined>
    <meta:user-defined meta:name="OVERHEIDop.GmbID/DC.identifier">gmb-2025-143570</meta:user-defined>
    <meta:user-defined meta:name="OVERHEIDop.versieInformatie"/>
  </office:meta>
</office:document-meta>
</file>