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dstraat 5a, 6599AX Ven-Zelderheide - </text:span>Jubileumfeest 55 jaar Vense Boys en toernooi (Z2025-00000380, ontvangstdatum 26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35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0</meta:user-defined>
    <meta:user-defined meta:name="DCTERMS.abstract">Betreft: aanvraag Evenementenvergunning - Waldstraat 5a, 6599AX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67</meta:user-defined>
    <meta:user-defined meta:name="OVERHEIDop.GmbID/DC.identifier">gmb-2025-143567</meta:user-defined>
    <meta:user-defined meta:name="OVERHEIDop.versieInformatie"/>
  </office:meta>
</office:document-meta>
</file>