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met Stichting Zwembad De Meent inzake de onderverhuur van een strook grond en water nabij De Meent 1 in Breukelen</text:p>
      <text:section text:name="regeling_id1-3-2" text:style-name="regeling">
        <text:section text:name="aanhef_id1-3-2-1" text:style-name="aanhef">
          <text:section text:name="preambule_id1-3-2-1-1" text:style-name="preambule">
            <text:p text:style-name="al">Gemeente Stichtse Vecht is voornemens om een huurovereenkomst te sluiten met Stichting Zwembad De Meent (hierna te noemen: ‘de Gegadigde’) voor de onderverhuur van een strook grond en water nabij De Meent 1 in Breukelen, kadastraal bekend als gemeente Breukelen Sint Pieters, sectie F, nummers 1782 en 1491 (gedeeltelijk). De onderverhuur vindt plaats onder de voorwaarde dat de strook grond en water worden ingezet als bad- en zweminrichting.</text:p>
            <text:p text:style-name="al"/>
          </text:section>
          <text:section text:name="afkondiging_id1-3-2-1-2" text:style-name="afkondiging">
            <text:p text:style-name="afkondiging_top"/>
            <text:p text:style-name="al">
            <text:span text:style-name="nadrukvet">Motivering:</text:span>
          </text:p>
            <text:p text:style-name="al"/>
            <text:p text:style-name="al"> De gemeente Stichtse Vecht heeft in haar sport- en beweegnota 2021-2025 als doelstelling opgenomen om sport en bewegen te (blijven) stimuleren. Ook wil de gemeente faciliteren in voorzieningen die bijdragen aan een actieve levensstijl en vrijwilligers ondersteunen die hieraan bijdragen. Het beschikbaar stellen van de genoemde strook grond en water ten behoeve van een bad- en zweminrichting sluit aan op de doelstellingen van de gemeente. De Gegadigde vervult reeds decennialang een unieke rol bij de exploitatie van een bad- en zweminrichting op deze locatie. De voorziening wordt volledig geëxploiteerd door vrijwilligers en is niet commercieel rendabel, waardoor deze alleen in stand kan blijven met betrokkenheid van een maatschappelijke organisatie.</text:p>
            <text:p text:style-name="al"> Na een zorgvuldige afweging is vastgesteld dat er op basis van objectieve, redelijke en toetsbare criteria slechts één serieuze gegadigde in aanmerking komt voor de huur van deze strook grond en water, te weten de Gegadigde. Deze beoordeling is gebaseerd op:</text:p>
            <text:p text:style-name="al"/>
            <text:list text:style-name="id1-3-2-1-2-6">
              <text:list-item text:style-override="id1-3-2-1-2-6-1">
                <text:number>1.</text:number>
                <text:p text:style-name="al">De specifieke geschiktheid van de strook grond en water voor gebruik als bad- en zweminrichting.</text:p>
              </text:list-item>
              <text:list-item text:style-override="id1-3-2-1-2-6-2">
                <text:number>2.</text:number>
                <text:p text:style-name="al">De reeds langdurige exploitatie door de Gegadigde op deze locatie, met een sterke maatschappelijke inbedding en opgebouwde expertise.</text:p>
              </text:list-item>
              <text:list-item text:style-override="id1-3-2-1-2-6-3">
                <text:number>3.</text:number>
                <text:p text:style-name="al">De exploitatie geschiedt volledig door vrijwilligers; een alternatieve vrijwillige organisatie is niet voorhanden en commerciële exploitatie is economisch niet haalbaar.</text:p>
              </text:list-item>
              <text:list-item text:style-override="id1-3-2-1-2-6-4">
                <text:number>4.</text:number>
                <text:p text:style-name="al">De aanwezige infrastructuur en voorzieningen op het perceel zijn door en voor de Gegadigde aangelegd en niet zonder meer geschikt voor overname door derden.</text:p>
              </text:list-item>
              <text:list-item text:style-override="id1-3-2-1-2-6-5">
                <text:number>5.</text:number>
                <text:p text:style-name="al">De watersportvereniging, eigenaar van de percelen, heeft uitdrukkelijk aangegeven uitsluitend in te stemmen met voortgezet gebruik van de locatie door de Gegadigde.</text:p>
              </text:list-item>
              <text:list-item text:style-override="id1-3-2-1-2-6-6">
                <text:number>6.</text:number>
                <text:p text:style-name="al">Er is sprake van een breed maatschappelijk draagvlak voor behoud van de voorziening onder de huidige stichting. Deze vervult een publieke functie op het gebied van sport, gezondheid en sociale cohesie.</text:p>
              </text:list-item>
              <text:list-item text:style-override="id1-3-2-1-2-6-7">
                <text:number>7.</text:number>
                <text:p text:style-name="al">De gemeente heeft eerder actief bijgedragen aan het voortbestaan van de voorziening, onder meer door het gebruik van de grond in het verleden om niet ter beschikking te stellen aan de Gegadigde.</text:p>
              </text:list-item>
            </text:list>
            <text:p text:style-name="al"/>
            <text:p text:style-name="al">Gelet op het voorgaande is gemeente Stichtse Vecht van oordeel dat sprake is van een situatie waarin redelijkerwijs slechts één serieuze gegadigde in aanmerking komt voor deze huurovereenkomst. Daarmee voldoet de gemeente aan het gelijkheidsbeginsel, zoals nader uitgewerkt in het arrest van de Hoge Raad van 26 november 2021 (ECLI:NL:HR:2021:1778).</text:p>
            <text:p text:style-name="al"/>
            <text:p text:style-name="al">
            <text:span text:style-name="nadrukvet"> Vervaltermijn:</text:span>
          </text:p>
            <text:p text:style-name="al"/>
            <text:p text:style-name="al">Gegadigden die het oneens zijn met voornoemde verhuur dienen binnen 20 (twintig) dagen, ingaande op de dag na de publicatiedatum van dit voornemen, een kort gedingsprocedure te entameren bij de rechtbank Midden-Nederland, locatie Utrecht. Bij het uitblijven van een tijdige en gemotiveerde procedure vervalt het recht om de voorgenomen overeenkomst op een later moment aan te tasten of aanspraak te maken op schadevergoeding. Mocht u vragen over de voorgenomen verhuur hebben, dan kunt u uw vraag mailen naar ilke.ates@stichtsevecht.nl of per adres Endelhovenlaan 1, 3601 GR Maarssen onder vermelding van ‘Verhuur strook grond en water nabij De Meent 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35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het aangaan van een huurovereenkomst met Stichting Zwembad De Meent inzake de onderverhuur van een strook grond en water nabij De Meent 1 in Breukelen</meta:user-defined>
    <dc:language>nl</dc:language>
    <meta:user-defined meta:name="OVERHEIDop.locatietype/OVERHEIDop.gebiedsmarkering">Adres</meta:user-defined>
    <meta:user-defined meta:name="DC.title">Voornemen tot het aangaan van een huurovereenkomst met Stichting Zwembad De Meent inzake de onderverhuur van een strook grond en water nabij De Meent 1 in Breukelen</meta:user-defined>
    <meta:user-defined meta:name="DCTERMS.W3CDTF/DCTERMS.available">2025-04-03</meta:user-defined>
    <meta:user-defined meta:name="DCTERMS.W3CDTF/OVERHEIDop.jaargang">2025</meta:user-defined>
    <meta:user-defined meta:name="OVERHEIDop.publicationIssue">143565</meta:user-defined>
    <meta:user-defined meta:name="OVERHEIDop.GmbID/DC.identifier">gmb-2025-143565</meta:user-defined>
    <meta:user-defined meta:name="OVERHEIDop.versieInformatie"/>
  </office:meta>
</office:document-meta>
</file>