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oudelsweg 91, 1861 TE Bergen (NH), het verplaatsen van de uitrit ten behoeve van nieuwe toegangspoort, datum ontvangst 14 februari 2025 (Z2025-00001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5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03</meta:user-defined>
    <meta:user-defined meta:name="DCTERMS.abstract">Loudelsweg 91, 1861 TE Bergen (NH), het verplaatsen van de uitrit ten behoeve van nieuwe toegangspoort, datum ontvangst 14 februari 2025 (Z2025-00001203)</meta:user-defined>
    <dc:language>nl</dc:language>
    <meta:user-defined meta:name="OVERHEIDop.locatietype/OVERHEIDop.gebiedsmarkering">Vlak</meta:user-defined>
    <meta:user-defined meta:name="DC.title">Gemeente Bergen, ontvangen aanvraag omgevingsvergunning, Loudelsweg 91, 1861 TE Bergen (NH), het verplaatsen van de uitrit ten behoeve van nieuwe toegangspoort, datum ontvangst 14 februari 2025 (Z2025-00001203)</meta:user-defined>
    <meta:user-defined meta:name="DCTERMS.W3CDTF/DCTERMS.available">2025-04-02</meta:user-defined>
    <meta:user-defined meta:name="DCTERMS.W3CDTF/OVERHEIDop.jaargang">2025</meta:user-defined>
    <meta:user-defined meta:name="OVERHEIDop.publicationIssue">143564</meta:user-defined>
    <meta:user-defined meta:name="OVERHEIDop.GmbID/DC.identifier">gmb-2025-143564</meta:user-defined>
    <meta:user-defined meta:name="OVERHEIDop.versieInformatie"/>
  </office:meta>
</office:document-meta>
</file>