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aastricht 2025</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8 februari 2025, Afdeling Ruimte, registratienummer 2025.00699;</text:p>
            <text:p text:style-name="al"/>
            <text:p text:style-name="al">gelet op de artikelen 147 en 149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Starterslening Maastri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aastrich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Indexatie</text:span>: indexering overeenkomstig de consumentenprijsindex (CPI) van het Centraal Bureau voor de Statistiek.</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 </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Voor de aankoop van bestaande en nieuwbouwwoningen in de gemeente Maastricht met een maximale koop-(aanneem)som van € 28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verordening past binnen de provinciale kaders.</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aastri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 van burgemeester en wethouders</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is bevoegd de prijzen via indexatie jaarlijks aan te pass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280.000 of op basis van het nog beschikbare budget, zulks met inachtneming van de provinciale kaders.</text:p>
                <text:p text:style-name="al">Het maximale leenbedrag is € 56.000, namelijk 20% van € 280.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aastrich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in het Gemeenteblad.</text:p>
              </text:list-item>
              <text:list-item text:style-override="id1-3-2-2-9-3">
                <text:number>2.</text:number>
                <text:p text:style-name="al">Met de inwerkingtreding van de Verordening Starterslening Maastricht 2025 wordt de Verordening Starterslening Maastricht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Maastricht 2025”.</text:p>
          </text:section>
        </text:section>
        <text:section text:name="regeling-sluiting_id1-3-2-3" text:style-name="regeling-sluiting">
          <text:section text:name="ondertekening_id1-3-2-3-1">
            <text:p><text:span text:style-name="functie">Aldus besloten door de raad der gemeente Maastricht in zijn openbare vergadering van 25 maart 2025.</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5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025.00699</meta:user-defined>
    <meta:user-defined meta:name="DCTERMS.alternative">Verordening Starterslening Maastricht 2025</meta:user-defined>
    <dc:language>nl</dc:language>
    <meta:user-defined meta:name="OVERHEIDop.locatietype/OVERHEIDop.gebiedsmarkering">Gemeente</meta:user-defined>
    <meta:user-defined meta:name="DC.title">Verordening Starterslening Maastricht 2025</meta:user-defined>
    <meta:user-defined meta:name="DCTERMS.W3CDTF/DCTERMS.available">2025-04-03</meta:user-defined>
    <meta:user-defined meta:name="DCTERMS.W3CDTF/OVERHEIDop.jaargang">2025</meta:user-defined>
    <meta:user-defined meta:name="OVERHEIDop.publicationIssue">143562</meta:user-defined>
    <meta:user-defined meta:name="OVERHEIDop.betreftRegeling">CVDR737582_1</meta:user-defined>
    <meta:user-defined meta:name="xs:date/OVERHEIDop.startdatum">2025-04-04</meta:user-defined>
    <meta:user-defined meta:name="OVERHEIDop.GmbID/DC.identifier">gmb-2025-143562</meta:user-defined>
    <meta:user-defined meta:name="OVERHEIDop.versieInformatie"/>
  </office:meta>
</office:document-meta>
</file>